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end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end" fo:margin-bottom="0in" fo:line-height="100%">
        <style:tab-stops>
          <style:tab-stop style:type="left" style:position="1.833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end" fo:margin-bottom="0in" fo:line-height="100%">
        <style:tab-stops>
          <style:tab-stop style:type="left" style:position="5.879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end" fo:margin-bottom="0in" fo:line-height="100%">
        <style:tab-stops>
          <style:tab-stop style:type="left" style:position="5.879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2.5097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Column19" style:family="table-column">
      <style:table-column-properties style:column-width="2.5423in" style:use-optimal-column-width="false"/>
    </style:style>
    <style:style style:name="TableColumn20" style:family="table-column">
      <style:table-column-properties style:column-width="1.7888in" style:use-optimal-column-width="false"/>
    </style:style>
    <style:style style:name="Table14" style:family="table">
      <style:table-properties style:width="10.7298in" fo:margin-left="-0.295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Абзацсписка" style:list-style-name="WWNum1" style:family="paragraph">
      <style:paragraph-properties fo:text-align="justify" fo:margin-top="0.0694in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Абзацсписка" style:family="paragraph">
      <style:paragraph-properties fo:text-align="justify" fo:margin-top="0.0694in" fo:margin-left="0.44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Абзацсписка" style:list-style-name="WWNum1" style:family="paragraph">
      <style:paragraph-properties fo:text-align="justify" fo:margin-top="0.0694in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top="0.0694in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justify" fo:margin-top="0.0694in" fo:margin-bottom="0in" fo:margin-left="0.25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/>
    </style:style>
    <style:style style:name="P103" style:parent-style-name="Standard" style:family="paragraph">
      <style:paragraph-properties fo:text-align="justify" fo:margin-top="0.0694in" fo:margin-bottom="0in" fo:margin-left="0.25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/>
    </style:style>
    <style:style style:name="P107" style:parent-style-name="Standard" style:family="paragraph">
      <style:paragraph-properties fo:text-align="justify" fo:margin-top="0.0694in" fo:margin-bottom="0in" fo:margin-left="0.25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Основнойшрифтабзаца" style:family="text">
      <style:text-properties style:font-name="Times New Roman" style:font-name-complex="Times New Roman" style:font-weight-complex="bold"/>
    </style:style>
    <style:style style:name="P110" style:parent-style-name="Абзацсписка" style:family="paragraph">
      <style:paragraph-properties fo:text-align="justify" fo:margin-top="0.0694in"/>
      <style:text-properties fo:font-size="11pt" style:font-size-asian="11pt" style:font-size-complex="11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91"/></text:p>
      <text:p text:style-name="P2"/>
      <text:p text:style-name="P3"><text:s text:c="91"/></text:p>
      <text:p text:style-name="P4"><text:span text:style-name="T5"><text:s text:c="91"/></text:span><text:span text:style-name="T6">Министерство <text:s text:c="2"/>социального <text:s text:c="4"/>развития</text:span></text:p>
      <text:p text:style-name="P7"><text:s text:c="91"/>Оренбургской области</text:p>
      <text:p text:style-name="P8"><text:s text:c="13"/><text:s text:c="78"/>Отдел <text:s text:c="2"/>организации <text:s/></text:p>
      <text:p text:style-name="P9"><text:s text:c="72"/>социального <text:s text:c="2"/>обслуживания населения</text:p>
      <text:p text:style-name="P10"/>
      <text:p text:style-name="P11"/>
      <text:p text:style-name="P12">Отчёт о результатах работы<text:s/>попечительского совета</text:p>
      <text:p text:style-name="P13">в ГБУ СО «КЦСОН» в Домбаровском районе за 4 квартал 2022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Дата</text:p>
            <text:p text:style-name="P24"><text:s/>создания ПС</text:p>
          </table:table-cell>
          <table:table-cell table:style-name="TableCell25">
            <text:p text:style-name="P26">Наличие</text:p>
            <text:p text:style-name="P27">положения о ПС с указанием даты подписания</text:p>
          </table:table-cell>
          <table:table-cell table:style-name="TableCell28">
            <text:p text:style-name="P29">Количественный <text:s/>и персональный состав ПС</text:p>
            <text:p text:style-name="P30"><text:span text:style-name="T31">(</text:span><text:span text:style-name="T32">Ф.И.О, должность,</text:span></text:p>
            <text:p text:style-name="P33"><text:span text:style-name="T34">организация</text:span><text:span text:style-name="T35">)</text:span></text:p>
          </table:table-cell>
          <table:table-cell table:style-name="TableCell36">
            <text:p text:style-name="P37">Количество проведённых заседаний</text:p>
          </table:table-cell>
          <table:table-cell table:style-name="TableCell38">
            <text:p text:style-name="P39"><text:span text:style-name="T40">Х</text:span><text:span text:style-name="T41">арактер <text:s text:c="2"/>рассматриваемых вопросов с привлечением <text:s text:c="2"/>ПС (</text:span><text:span text:style-name="T42">решение внутрихозяйственных вопросов ,организация досуга, привлечение внебюджетных средств для укрепления материально-технической базы и др.)</text:span></text:p>
          </table:table-cell>
          <table:table-cell table:style-name="TableCell43">
            <text:p text:style-name="P44">Сумма привлечённых спонсорских средств(благотворительных средств)</text:p>
          </table:table-cell>
        </table:table-row>
        <table:table-row table:style-name="TableRow45">
          <table:table-cell table:style-name="TableCell46">
            <text:p text:style-name="P47">03.02.2014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Положение о попечительском совете согласовано с Министерством социального развития,</text:p>
            <text:p text:style-name="P87">03.02.2014г.</text:p>
          </table:table-cell>
          <table:table-cell table:style-name="TableCell88">
            <text:list text:style-name="WWNum1" text:continue-numbering="true">
              <text:list-item>
                <text:p text:style-name="P89"><text:span text:style-name="T90">Кимеле Н.А.<text:s/></text:span><text:span text:style-name="T91">– зам. главы по социальным вопросам –<text:s/></text:span><text:span text:style-name="T92">председатель<text:s/></text:span><text:span text:style-name="T93">попечительского совета.</text:span></text:p>
              </text:list-item>
            </text:list>
            <text:p text:style-name="P94"/>
            <text:list text:style-name="WWNum1" text:continue-numbering="true">
              <text:list-item>
                <text:p text:style-name="P95"><text:span text:style-name="T96">Ориненко С.Н</text:span><text:span text:style-name="T97"><text:s/>– председатель местного отделения организации Всероссийского общества инвалидов. –<text:s/></text:span><text:span text:style-name="T98">секретарь</text:span></text:p>
              </text:list-item>
            </text:list>
            <text:p text:style-name="P99">Члены попечительского совета:</text:p>
            <text:p text:style-name="P100"><text:span text:style-name="T101">1.</text:span><text:span text:style-name="T102"><text:s/>Элькина Н.Б – директор ММБУК ЦБС Домбаровского района</text:span></text:p>
            <text:p text:style-name="P103"><text:span text:style-name="T104">2</text:span><text:span text:style-name="T105">. Неня И.И. – начальник отдела ЗАГС ,</text:span><text:span text:style-name="T106">председатель женсовета</text:span></text:p>
            <text:p text:style-name="P107"><text:span text:style-name="T108">3.</text:span><text:span text:style-name="T109"><text:s/>Брагина Т.В.- начальник финансового отдела администрации ( по согласованию)</text:span></text:p>
            <text:p text:style-name="P110"/>
          </table:table-cell>
          <table:table-cell table:style-name="TableCell111">
            <text:p text:style-name="P112">1 заседание</text:p>
            <text:p text:style-name="P113">24.03.2022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2 заседание</text:p>
            <text:p text:style-name="P124">29.06.2022г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3 квартал</text:p>
            <text:p text:style-name="P133">27.09.2022 г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4.заседание</text:p>
            <text:p text:style-name="P142">18.12.2022г</text:p>
          </table:table-cell>
          <table:table-cell table:style-name="TableCell143">
            <text:p text:style-name="P144">1.Предоставление<text:s/>информации <text:s/>руководителя о работе учреждения за 2021год.</text:p>
            <text:p text:style-name="P145">2.Организационные вопросы по проведению мероприятия, посвященного 77 летию Великой Отечественной войны</text:p>
            <text:p text:style-name="P146"/>
            <text:p text:style-name="P147"/>
            <text:p text:style-name="P148"/>
            <text:p text:style-name="P149"/>
            <text:p text:style-name="P150">1.Отчет руководителя <text:s/>И.ВТкаченко за 1 полугодие</text:p>
            <text:p text:style-name="P151">2.Организационные вопросы</text:p>
            <text:p text:style-name="P152">акции<text:s/>«Соберем ребенка в школу»</text:p>
            <text:p text:style-name="P153"/>
            <text:p text:style-name="P154"/>
            <text:p text:style-name="P155"/>
            <text:p text:style-name="P156"/>
            <text:p text:style-name="P157"/>
            <text:p text:style-name="P158">1. Итоги акции «Соберем ребенка в школу»</text:p>
            <text:p text:style-name="P159">2.Организационные вопросы по проведению мероприятия посвященного Дню пожилых людей.</text:p>
            <text:p text:style-name="P160"/>
            <text:p text:style-name="P161"/>
            <text:p text:style-name="P162">1.Отчет о работе заведующей комплексным отделением социального обслуживания населения<text:s/>Анкауова А.Т.</text:p>
            <text:p text:style-name="P163">2.Организационные вопросы по проведению благотворительных елок для детей из семей социального риска, опекаемых детей и детей-инвалидов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Standard"><text:span text:style-name="T216"><text:s text:c="47"/>Директор ГБУ СО КЦСОН <text:s text:c="43"/>И.В.Тка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5-10-01T04:49:00Z</meta:creation-date>
    <dc:date>2025-07-07T10:15:00Z</dc:date>
    <meta:print-date>2019-12-17T14:07:00Z</meta:print-date>
    <meta:template xlink:href="Normal" xlink:type="simple"/>
    <meta:editing-cycles>34</meta:editing-cycles>
    <meta:editing-duration>PT8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711" meta:row-count="19" meta:non-whitespace-character-count="2311"/>
  </office:meta>
</office:document-meta>
</file>